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407cm" fo:margin-right="0cm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529cm" fo:orphans="2" fo:widows="2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c0777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1c9c68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>
        <style:background-image/>
      </style:paragraph-properties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20d5f0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13" style:family="paragraph" style:parent-style-name="Heading_20_3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4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fo:font-weight="bold" officeooo:rsid="0020176b" officeooo:paragraph-rsid="0020176b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16" style:family="paragraph" style:parent-style-name="Text_20_body" style:list-style-name="L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17" style:family="paragraph" style:parent-style-name="Text_20_body" style:list-style-name="L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18" style:family="paragraph" style:parent-style-name="Text_20_body" style:list-style-name="L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19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20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21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22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23" style:family="paragraph" style:parent-style-name="Text_20_body" style:list-style-name="L8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23ff54" fo:background-color="#ffffff" style:font-size-asian="14pt" style:font-size-complex="14pt"/>
    </style:style>
    <style:style style:name="P24" style:family="paragraph" style:parent-style-name="Text_20_body" style:list-style-name="L9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25" style:family="paragraph" style:parent-style-name="Text_20_body" style:list-style-name="L10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26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27" style:family="paragraph" style:parent-style-name="Text_20_body" style:list-style-name="L1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28" style:family="paragraph" style:parent-style-name="Text_20_body" style:list-style-name="L14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29" style:family="paragraph" style:parent-style-name="Text_20_body" style:list-style-name="L15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30" style:family="paragraph" style:parent-style-name="Text_20_body" style:list-style-name="L1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31" style:family="paragraph" style:parent-style-name="Text_20_body" style:list-style-name="L1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264b31" fo:background-color="#ffffff" style:font-size-asian="14pt" style:font-size-complex="14pt"/>
    </style:style>
    <style:style style:name="P32" style:family="paragraph" style:parent-style-name="Text_20_body" style:list-style-name="L17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23ff54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contextual-spacing="false" style:line-height-at-least="0.529cm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00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3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21e35f"/>
    </style:style>
    <style:style style:name="P3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officeooo:paragraph-rsid="0025566c"/>
    </style:style>
    <style:style style:name="P3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weight="bold" officeooo:paragraph-rsid="0021e35f" style:font-weight-asian="bold" style:font-weight-complex="bold"/>
    </style:style>
    <style:style style:name="P40" style:family="paragraph" style:parent-style-name="Text_20_body">
      <style:paragraph-properties fo:margin-left="0cm" fo:margin-right="0cm" fo:margin-top="0cm" fo:margin-bottom="0cm" style:contextual-spacing="false" style:line-height-at-least="0.529cm" fo:orphans="2" fo:widows="2" fo:text-indent="0cm" style:auto-text-indent="false" fo:padding="0cm" fo:border="none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264b31"/>
    </style:style>
    <style:style style:name="P42" style:family="paragraph" style:parent-style-name="Text_20_body" style:list-style-name="L11">
      <style:paragraph-properties fo:margin-left="0cm" fo:margin-right="0cm" fo:margin-top="0cm" fo:margin-bottom="0cm" style:contextual-spacing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4pt" fo:letter-spacing="normal" fo:font-style="normal" fo:font-weight="normal" fo:background-color="transparen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22b14d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23ff54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25566c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paragraph-rsid="0022b14d" fo:background-color="#ffffff" style:font-size-asian="14pt" style:font-weight-asian="bold" style:font-size-complex="14pt" style:font-weight-complex="bold"/>
    </style:style>
    <style:style style:name="P4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officeooo:paragraph-rsid="0022b14d" fo:background-color="#ffffff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fo:background-color="#f0f0f0" style:font-size-asian="14pt" style:font-size-complex="14pt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1c9c68" fo:background-color="#f0f0f0" style:font-size-asian="14pt" style:font-size-complex="14pt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1e48b2" fo:background-color="#f0f0f0" style:font-size-asian="14pt" style:font-size-complex="14pt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1f2b65" fo:background-color="#f0f0f0" style:font-size-asian="14pt" style:font-size-complex="14pt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25566c" fo:background-color="#f0f0f0" style:font-size-asian="14pt" style:font-size-complex="14pt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23ff54" fo:background-color="#f0f0f0" style:font-size-asian="14pt" style:font-size-complex="14pt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264b31" fo:background-color="#f0f0f0" style:font-size-asian="14pt" style:font-size-complex="14pt"/>
    </style:style>
    <style:style style:name="T8" style:family="text"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size-complex="14pt"/>
    </style:style>
    <style:style style:name="T9" style:family="text">
      <style:text-properties fo:font-variant="normal" fo:text-transform="none" fo:color="#333333" style:font-name="Times New Roman" fo:font-size="14pt" fo:letter-spacing="normal" fo:font-style="normal" fo:font-weight="normal" officeooo:rsid="001c0777" fo:background-color="#ffffff" style:font-size-asian="14pt" style:font-size-complex="14pt"/>
    </style:style>
    <style:style style:name="T10" style:family="text">
      <style:text-properties fo:font-variant="normal" fo:text-transform="none" fo:color="#333333" style:font-name="Times New Roman" fo:font-size="14pt" fo:letter-spacing="normal" fo:font-style="normal" fo:font-weight="normal" officeooo:rsid="001c9c68" fo:background-color="#ffffff" style:font-size-asian="14pt" style:font-size-complex="14pt"/>
    </style:style>
    <style:style style:name="T11" style:family="text">
      <style:text-properties fo:font-variant="normal" fo:text-transform="none" fo:color="#333333" style:font-name="Times New Roman" fo:font-size="14pt" fo:letter-spacing="normal" fo:font-style="normal" fo:font-weight="normal" officeooo:rsid="0020d5f0" fo:background-color="#ffffff" style:font-size-asian="14pt" style:font-size-complex="14pt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normal" officeooo:rsid="0021e35f" fo:background-color="#ffffff" style:font-size-asian="14pt" style:font-size-complex="14pt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officeooo:rsid="001e48b2" fo:background-color="#ffffff" style:font-size-asian="14pt" style:font-size-complex="14pt"/>
    </style:style>
    <style:style style:name="T14" style:family="text">
      <style:text-properties fo:font-variant="normal" fo:text-transform="none" fo:color="#333333" style:font-name="Times New Roman" fo:font-size="14pt" fo:letter-spacing="normal" fo:font-style="normal" fo:font-weight="normal" officeooo:rsid="0025566c" fo:background-color="#ffffff" style:font-size-asian="14pt" style:font-size-complex="14pt"/>
    </style:style>
    <style:style style:name="T15" style:family="text">
      <style:text-properties fo:font-variant="normal" fo:text-transform="none" fo:color="#333333" style:font-name="Times New Roman" fo:font-size="14pt" fo:letter-spacing="normal" fo:font-style="normal" fo:font-weight="normal" fo:background-color="transparent" style:font-size-asian="14pt" style:font-size-complex="14pt"/>
    </style:style>
    <style:style style:name="T16" style:family="text">
      <style:text-properties fo:font-variant="normal" fo:text-transform="none" fo:color="#333333" style:font-name="Times New Roman" fo:font-size="14pt" fo:letter-spacing="normal" fo:font-style="normal" fo:font-weight="bold" fo:background-color="#f0f0f0" style:font-size-asian="14pt" style:font-size-complex="14pt"/>
    </style:style>
    <style:style style:name="T17" style:family="text">
      <style:text-properties fo:font-variant="normal" fo:text-transform="none" fo:color="#333333" style:font-name="Times New Roman" fo:font-size="14pt" fo:letter-spacing="normal" fo:font-style="normal" officeooo:rsid="0021e35f" fo:background-color="#ffffff" style:font-size-asian="14pt" style:font-size-complex="14pt"/>
    </style:style>
    <style:style style:name="T18" style:family="text">
      <style:text-properties fo:font-variant="normal" fo:text-transform="none" fo:color="#333333" style:font-name="Times New Roman" fo:font-size="14pt" fo:letter-spacing="normal" fo:font-style="normal" fo:background-color="#f0f0f0" style:font-size-asian="14pt" style:font-size-complex="14pt"/>
    </style:style>
    <style:style style:name="T19" style:family="text">
      <style:text-properties fo:font-variant="normal" fo:text-transform="none" fo:color="#333333" style:font-name="Times New Roman" fo:font-size="14pt" fo:letter-spacing="normal" fo:font-style="normal" officeooo:rsid="00264b31" fo:background-color="#f0f0f0" style:font-size-asian="14pt" style:font-size-complex="14pt"/>
    </style:style>
    <style:style style:name="T20" style:family="text">
      <style:text-properties fo:font-variant="normal" fo:text-transform="none" fo:color="#333333" style:font-name="Times New Roman" fo:font-size="14pt" fo:letter-spacing="normal" fo:font-style="italic" fo:font-weight="normal" fo:background-color="#ffffff" style:font-size-asian="14pt" style:font-size-complex="14pt"/>
    </style:style>
    <style:style style:name="T21" style:family="text">
      <style:text-properties fo:font-variant="normal" fo:text-transform="none" fo:color="#333333" style:font-name="Times New Roman" fo:font-size="14pt" fo:letter-spacing="normal" fo:font-style="italic" fo:font-weight="normal" officeooo:rsid="0025566c" fo:background-color="#ffffff" style:font-size-asian="14pt" style:font-size-complex="14pt"/>
    </style:style>
    <style:style style:name="T22" style:family="text">
      <style:text-properties fo:font-variant="normal" fo:text-transform="none" fo:color="#333333" style:font-name="Times New Roman" fo:font-size="14pt" fo:letter-spacing="normal" fo:font-style="italic" fo:font-weight="bold" fo:background-color="#ffffff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333333" style:font-name="Times New Roman" fo:font-size="14pt" fo:letter-spacing="normal" fo:font-style="italic" fo:font-weight="bold" officeooo:rsid="0025566c" fo:background-color="#ffffff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333333" style:font-name="Times New Roman" fo:font-size="14pt" fo:letter-spacing="normal" fo:language="en" fo:country="US" fo:font-style="normal" fo:font-weight="normal" officeooo:rsid="0020d5f0" fo:background-color="#ffffff" style:font-size-asian="14pt" style:font-size-complex="14pt"/>
    </style:style>
    <style:style style:name="T25" style:family="text">
      <style:text-properties fo:font-variant="normal" fo:text-transform="none" fo:color="#333333" style:font-name="Times New Roman" fo:font-size="14pt" fo:letter-spacing="normal" fo:language="en" fo:country="US" fo:font-style="normal" style:text-underline-style="solid" style:text-underline-width="auto" style:text-underline-color="font-color" fo:font-weight="bold" officeooo:rsid="0022b14d" fo:background-color="#ffffff" style:font-size-asian="14pt" style:font-weight-asian="bold" style:font-size-complex="14pt" style:font-weight-complex="bold"/>
    </style:style>
    <style:style style:name="T26" style:family="text"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bold" officeooo:rsid="001c0777" fo:background-color="#ffffff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font-style="normal" fo:font-weight="bold" officeooo:rsid="001c9c68" fo:background-color="#ffffff" style:font-size-asian="14pt" style:font-size-complex="14pt"/>
    </style:style>
    <style:style style:name="T29" style:family="text">
      <style:text-properties fo:font-variant="normal" fo:text-transform="none" fo:color="#000000" style:font-name="Times New Roman" fo:font-size="14pt" fo:letter-spacing="normal" fo:font-style="normal" fo:font-weight="bold" fo:background-color="#ffff00" style:font-size-asian="14pt" style:font-size-complex="14pt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bold" officeooo:rsid="0020d5f0" fo:background-color="transparent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T34" style:family="text">
      <style:text-properties fo:font-variant="normal" fo:text-transform="none" fo:color="#000000" style:font-name="Times New Roman" fo:font-size="14pt" fo:letter-spacing="normal" fo:language="en" fo:country="US" fo:font-style="normal" fo:font-weight="bold" officeooo:rsid="0022b14d" fo:background-color="#ffffff" style:font-size-asian="14pt" style:font-size-complex="14pt"/>
    </style:style>
    <style:style style:name="T35" style:family="text">
      <style:text-properties fo:font-variant="normal" fo:text-transform="none" fo:color="#000000" style:font-name="Times New Roman" fo:font-size="14pt" fo:letter-spacing="normal" fo:language="uk" fo:country="UA" fo:font-style="normal" fo:font-weight="bold" officeooo:rsid="0020d5f0" fo:background-color="transparent" style:font-size-asian="14pt" style:font-size-complex="14pt"/>
    </style:style>
    <style:style style:name="T36" style:family="text">
      <style:text-properties fo:font-variant="normal" fo:text-transform="none" fo:color="#4d4d4d" style:text-line-through-style="none" style:font-name="Times New Roman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T37" style:family="text">
      <style:text-properties officeooo:rsid="001c0777"/>
    </style:style>
    <style:style style:name="T38" style:family="text">
      <style:text-properties fo:language="en" fo:country="US"/>
    </style:style>
    <style:style style:name="T39" style:family="text">
      <style:text-properties fo:language="en" fo:country="US" officeooo:rsid="001c0777"/>
    </style:style>
    <style:style style:name="T40" style:family="text">
      <style:text-properties fo:language="en" fo:country="US" officeooo:rsid="0020d5f0"/>
    </style:style>
    <style:style style:name="T41" style:family="text">
      <style:text-properties fo:language="en" fo:country="US" officeooo:rsid="0021e35f"/>
    </style:style>
    <style:style style:name="T42" style:family="text">
      <style:text-properties fo:language="en" fo:country="US" fo:font-weight="bold" officeooo:rsid="0022b14d" style:font-weight-asian="bold" style:font-weight-complex="bold"/>
    </style:style>
    <style:style style:name="T43" style:family="text">
      <style:text-properties fo:language="en" fo:country="US" fo:font-weight="bold" officeooo:rsid="0020d5f0" style:font-weight-asian="bold" style:font-weight-complex="bold"/>
    </style:style>
    <style:style style:name="T44" style:family="text">
      <style:text-properties fo:language="en" fo:country="US" style:text-underline-style="solid" style:text-underline-width="auto" style:text-underline-color="font-color" fo:font-weight="bold" officeooo:rsid="0022b14d" style:font-weight-asian="bold" style:font-weight-complex="bold"/>
    </style:style>
    <style:style style:name="T45" style:family="text">
      <style:text-properties fo:language="en" fo:country="US" style:text-underline-style="solid" style:text-underline-width="auto" style:text-underline-color="font-color" fo:font-weight="bold" officeooo:rsid="0023ff54" style:font-weight-asian="bold" style:font-weight-complex="bold"/>
    </style:style>
    <style:style style:name="T46" style:family="text">
      <style:text-properties fo:language="en" fo:country="US" style:text-underline-style="solid" style:text-underline-width="auto" style:text-underline-color="font-color" officeooo:rsid="0023ff54"/>
    </style:style>
    <style:style style:name="T47" style:family="text">
      <style:text-properties fo:language="en" fo:country="US" officeooo:rsid="0023ff54"/>
    </style:style>
    <style:style style:name="T48" style:family="text">
      <style:text-properties officeooo:rsid="001c9c68"/>
    </style:style>
    <style:style style:name="T49" style:family="text">
      <style:text-properties officeooo:rsid="001e48b2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officeooo:rsid="001e48b2"/>
    </style:style>
    <style:style style:name="T52" style:family="text">
      <style:text-properties style:text-underline-style="solid" style:text-underline-width="auto" style:text-underline-color="font-color" officeooo:rsid="0025566c"/>
    </style:style>
    <style:style style:name="T53" style:family="text">
      <style:text-properties officeooo:rsid="001f2b65"/>
    </style:style>
    <style:style style:name="T54" style:family="text">
      <style:text-properties officeooo:rsid="0020176b"/>
    </style:style>
    <style:style style:name="T55" style:family="text">
      <style:text-properties officeooo:rsid="00206457"/>
    </style:style>
    <style:style style:name="T56" style:family="text">
      <style:text-properties officeooo:rsid="0020d5f0"/>
    </style:style>
    <style:style style:name="T57" style:family="text">
      <style:text-properties fo:language="uk" fo:country="UA" officeooo:rsid="0020d5f0"/>
    </style:style>
    <style:style style:name="T58" style:family="text">
      <style:text-properties fo:language="uk" fo:country="UA" officeooo:rsid="0021e35f"/>
    </style:style>
    <style:style style:name="T59" style:family="text">
      <style:text-properties fo:language="uk" fo:country="UA" officeooo:rsid="0022b14d"/>
    </style:style>
    <style:style style:name="T60" style:family="text">
      <style:text-properties fo:language="uk" fo:country="UA" officeooo:rsid="0023ff54"/>
    </style:style>
    <style:style style:name="T61" style:family="text">
      <style:text-properties fo:language="uk" fo:country="UA" style:text-underline-style="solid" style:text-underline-width="auto" style:text-underline-color="font-color" officeooo:rsid="0023ff54"/>
    </style:style>
    <style:style style:name="T62" style:family="text">
      <style:text-properties fo:language="uk" fo:country="UA" style:text-underline-style="solid" style:text-underline-width="auto" style:text-underline-color="font-color" fo:font-weight="bold" officeooo:rsid="0023ff54" style:font-weight-asian="bold" style:font-weight-complex="bold"/>
    </style:style>
    <style:style style:name="T63" style:family="text">
      <style:text-properties fo:language="uk" fo:country="UA" fo:font-weight="bold" officeooo:rsid="0023ff54" style:font-weight-asian="bold" style:font-weight-complex="bold"/>
    </style:style>
    <style:style style:name="T64" style:family="text">
      <style:text-properties officeooo:rsid="0021e35f"/>
    </style:style>
    <style:style style:name="T65" style:family="text">
      <style:text-properties officeooo:rsid="0022b14d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officeooo:rsid="0023ff54"/>
    </style:style>
    <style:style style:name="T68" style:family="text">
      <style:text-properties officeooo:rsid="0025566c"/>
    </style:style>
    <style:style style:name="T69" style:family="text">
      <style:text-properties fo:font-style="italic" fo:font-weight="bold" officeooo:rsid="0025566c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Положення</text:h>
      <text:p text:style-name="P14">Новорічного забігу у Львові</text:p>
      <text:p text:style-name="P5"><text:span text:style-name="Strong_20_Emphasis"><text:span text:style-name="T1">1. Дата, час, місце проведення</text:span></text:span></text:p>
      <text:p text:style-name="P10">Дата:<text:span text:style-name="T37">31</text:span>.<text:span text:style-name="T37">12</text:span>.2017 р. <text:span text:style-name="T41">- 01.</text:span><text:span text:style-name="T58">01.2018р.</text:span></text:p>
      <text:p text:style-name="P10">Час: <text:span text:style-name="T37">2</text:span><text:span text:style-name="T64">2</text:span>:00 <text:s/><text:span text:style-name="T64">31.12.2017р </text:span>—<text:span text:style-name="T64"> 01.30 01.01.2018р</text:span></text:p>
      <text:p text:style-name="P10">Місце: м. <text:span text:style-name="T37">Львів, </text:span><text:span text:style-name="T64">Стрийський парк</text:span></text:p>
      <text:p text:style-name="P2">Місце старту і фінішу: <text:span text:style-name="T37">Стрийський парк, біля корпусу </text:span><text:span text:style-name="T64">ДЮСШ</text:span></text:p>
      <text:p text:style-name="P5"><text:span text:style-name="Strong_20_Emphasis"><text:span text:style-name="T1">2. Цілі змагань</text:span></text:span></text:p>
      <text:p text:style-name="P10">«<text:span text:style-name="T37">Новорічний забіг у Львові</text:span>» (далі – Змагання) проводиться з метою популяризації та пропаганди бігових масових заходів в Україні, а також:</text:p>
      <text:list xml:id="list32441813" text:style-name="L1">
        <text:list-item>
          <text:p text:style-name="P15">популяризації та пропаганди здорового способу життя;</text:p>
        </text:list-item>
        <text:list-item>
          <text:p text:style-name="P15">розвитку масового спорту;</text:p>
        </text:list-item>
        <text:list-item>
          <text:p text:style-name="P15">інтеграції України у світовий біговий марафонський рух;</text:p>
        </text:list-item>
        <text:list-item>
          <text:p text:style-name="P15">інформування, плекання та мотивування української аудиторії, допомоги в досягненні нею особистих і спортивних цілей, стимулювання росту спортивних досягнень у широких масах населення України.</text:p>
        </text:list-item>
      </text:list>
      <text:p text:style-name="P5"><text:span text:style-name="Strong_20_Emphasis"><text:span text:style-name="T1">3. Організатори, патронат, спонсори</text:span></text:span></text:p>
      <text:p text:style-name="P10">Організатором Змагання виступає громадська організація <text:span text:style-name="T39">RUN CLUB TEAM SHYPSHYNA </text:span><text:span text:style-name="T57">п</text:span>ід патронатом <text:span text:style-name="T56">Ф</text:span>едерації легкої атлетики <text:span text:style-name="T37">Львівської</text:span> облас<text:span text:style-name="T56">ті</text:span></text:p>
      <text:p text:style-name="P10">Організатор формує оргкомітет з числа своїх штатних співробітників, а також із залученням вузькопрофільних фахівців з різних видів спорту.</text:p>
      <text:p text:style-name="P10">До складу Оргкомітету входять:</text:p>
      <text:list xml:id="list32436805" text:style-name="L2">
        <text:list-item>
          <text:p text:style-name="P16"><text:span text:style-name="T54">Керівник проекту </text:span><text:span text:style-name="T55">Бобрицький Олександр</text:span>;</text:p>
        </text:list-item>
        <text:list-item>
          <text:p text:style-name="P16">Менеджер проекту <text:span text:style-name="T55">Кулинич </text:span><text:span text:style-name="T56">Микола</text:span><text:span text:style-name="T55"> </text:span>;</text:p>
        </text:list-item>
        <text:list-item>
          <text:p text:style-name="P16">Президент <text:span text:style-name="T56">Ф</text:span>едерації легкої атлетики <text:span text:style-name="T37">Львівської</text:span> облас<text:span text:style-name="T56">ті</text:span> <text:span text:style-name="T37">Мандрона М</text:span><text:span text:style-name="T56">икола Васильович</text:span>;</text:p>
        </text:list-item>
      </text:list>
      <text:p text:style-name="P10">Оргкомітет затверджує Регламент проведення Змагання, а також вносить доповнення та зміни в Регламент.</text:p>
      <text:p text:style-name="P10">Оргкомітет відповідає за:</text:p>
      <text:list xml:id="list32441384" text:style-name="L3">
        <text:list-item>
          <text:p text:style-name="P17">Інформаційне забезпечення учасників;</text:p>
        </text:list-item>
        <text:list-item>
          <text:p text:style-name="P17">Залучення коштів для фінансування власне Змагання;</text:p>
        </text:list-item>
        <text:list-item>
          <text:p text:style-name="P17">Підготовку документів і матеріалів для роботи Мандатної комісії;</text:p>
        </text:list-item>
        <text:list-item>
          <text:p text:style-name="P17">Надання призів для вручення переможцям та призерам Змагання;</text:p>
        </text:list-item>
        <text:list-item>
          <text:p text:style-name="P17">Забезпечення суддівства;</text:p>
        </text:list-item>
        <text:list-item>
          <text:p text:style-name="P17">Оренду спортивних споруд, приміщень та техінвентарю для проведення Змагання;</text:p>
        </text:list-item>
        <text:list-item>
          <text:p text:style-name="P17">Організацію заходів безпеки та медичного забезпечення забігу;</text:p>
        </text:list-item>
        <text:list-item>
          <text:p text:style-name="P17">Контроль за підготовкою та проведенням Змагання, розглядом офіційних протестів і вирішенням спірних питань, а також розгляд документів і допуск до участі у змаганні покладається на Мандатну комісії.</text:p>
        </text:list-item>
      </text:list>
      <text:p text:style-name="P10">До складу Мандатної комісії входять:</text:p>
      <text:list xml:id="list32438566" text:style-name="L4">
        <text:list-item>
          <text:p text:style-name="P18">Представник Оргкомітету;</text:p>
        </text:list-item>
        <text:list-item>
          <text:p text:style-name="P18">Головний суддя Змагання;</text:p>
        </text:list-item>
        <text:list-item>
          <text:p text:style-name="P18">Головний секретар Змагання.</text:p>
        </text:list-item>
      </text:list>
      <text:p text:style-name="P11"><text:soft-page-break/>Очолює Мандатну комісію: <text:span text:style-name="T54">Керівник проекту </text:span><text:span text:style-name="T56">- </text:span><text:span text:style-name="T55">Бобрицький Олександр</text:span>.  </text:p>
      <text:p text:style-name="P2">Допускаються запрошенні до комісії професійні спортсмени та фахівці.</text:p>
      <text:p text:style-name="P5"><text:span text:style-name="Strong_20_Emphasis"><text:span text:style-name="T1"/></text:span></text:p>
      <text:p text:style-name="P5"><text:span text:style-name="Strong_20_Emphasis"><text:span text:style-name="T1">4. Базові правила проведення Змагання</text:span></text:span></text:p>
      <text:p text:style-name="P10">Проведення Змагання повністю відповідає Технічним правилам легкоатлетичних змагань Міжнародної асоціації легкоатлетичних федерацій (ІААF), Асоціації міжнародних марафонів і дорожніх пробігів (AIMS), Федерації легкої атлетики України (ФЛАУ), Технічному регламенту Змагання та відповідним рішенням, прийнятим організатором Змагання.</text:p>
      <text:p text:style-name="P10">Організатор Змагання залишає за собою право вносити зміни в програму Змагання.</text:p>
      <text:p text:style-name="P10">Організатор Змагання гарантує проведення Змагання за будь-яких погодних умов.</text:p>
      <text:p text:style-name="P10">4.1 Базові правила:</text:p>
      <text:list xml:id="list32426417" text:style-name="L5">
        <text:list-item>
          <text:p text:style-name="P19">Організатор Змагання залишає за собою право скасувати Змагання (до або під час проведення) через форс-мажорні обставини;</text:p>
        </text:list-item>
        <text:list-item>
          <text:p text:style-name="P19">Правила та загальні умови – офіційний документ, який діє на правах договору між організатором і учасником Змагання;</text:p>
        </text:list-item>
        <text:list-item>
          <text:p text:style-name="P19">Будь-які пропозиції, поправки і доповнення до цього документу приймаються на електронну пошту організатора Змагання: <text:span text:style-name="T40">bekass263@gmail.com</text:span></text:p>
        </text:list-item>
      </text:list>
      <text:p text:style-name="P10"/>
      <text:p text:style-name="P10">4.2 Здоров’я.</text:p>
      <text:list xml:id="list32439104" text:style-name="L6">
        <text:list-item>
          <text:p text:style-name="P20">Кожен учасник Змагання добровільно бере участь у Змаганні, визнаючи всі ймовірні ризики для власного здоров’я під час і після його закінчення;</text:p>
        </text:list-item>
        <text:list-item>
          <text:p text:style-name="P20">Кожен учасник Змагання бере на себе особисту відповідальність за свій фізичний стан і здатність завершити обрану дистанцію Змагання;</text:p>
        </text:list-item>
        <text:list-item>
          <text:p text:style-name="P20">Організатор Змагання не несе відповідальності за фізичні травми, ушкодження, погіршення фізичного стану, які учасник Змагання зазнав під час проведення Змагання;</text:p>
        </text:list-item>
        <text:list-item>
          <text:p text:style-name="P20">Організатор Змагання не несе відповідальності за погіршення фізичного стану учасника Змагання після проведення Змагання;</text:p>
        </text:list-item>
        <text:list-item>
          <text:p text:style-name="P20">Організатор Змагання не несе відповідальності за будь-які збитки (втрату або пошкодження особистих речей), які учасник Змагання поніс під час проведення Змагання;</text:p>
        </text:list-item>
        <text:list-item>
          <text:p text:style-name="P20">Організатор Змагання не несе відповідальності за будь-які збитки, пошкодження або іншу шкоду, завдану під час Змагання учасниками або глядачами Змагання.</text:p>
        </text:list-item>
      </text:list>
      <text:p text:style-name="P5"><text:span text:style-name="Strong_20_Emphasis"><text:span text:style-name="T1"/></text:span></text:p>
      <text:p text:style-name="P5"><text:span text:style-name="Strong_20_Emphasis"><text:span text:style-name="T1">5. Витрати по організації та проведенню змагань</text:span></text:span></text:p>
      <text:p text:style-name="P12">Захід проводиться за рахунок залучення спонсорів та партнерів, а також за рахунок стартових внесків самих учасників.</text:p>
      <text:p text:style-name="P3">Витрати з проїзду, розміщення та харчування несуть організації, що відряджають учасників, або самі учасники, а організатори забезпечують спеціальні умови з боку готелів, надаючи доступну вартість для проживання.</text:p>
      <text:p text:style-name="P5"><text:span text:style-name="Strong_20_Emphasis"><text:span text:style-name="T1"/></text:span></text:p>
      <text:p text:style-name="P5"><text:span text:style-name="Strong_20_Emphasis"><text:span text:style-name="T1">6. Дистанції змагань та вікові обмеження учасників</text:span></text:span></text:p>
      <text:p text:style-name="P10">Змагання відкрите для усіх бажаючих відповідного віку, незалежно від статі, згідно з вимогами організатора:</text:p>
      <text:p text:style-name="P6"><text:span text:style-name="Emphasis"><text:span text:style-name="T20">У легкоатлетичних дистанціях:</text:span></text:span></text:p>
      <text:p text:style-name="P6"><text:span text:style-name="T8">У бігу на </text:span><text:span text:style-name="T24">4,219</text:span><text:span text:style-name="T8"> км <text:s/>– для учасників </text:span><text:span text:style-name="Strong_20_Emphasis"><text:span text:style-name="T26">віком 14</text:span></text:span><text:span text:style-name="T8"> років і старше;</text:span></text:p>
      <text:p text:style-name="P35"><text:soft-page-break/></text:p>
      <text:p text:style-name="P9"><text:span text:style-name="T15">У бігу на 1000 м – для учасників </text:span><text:span text:style-name="Strong_20_Emphasis"><text:span text:style-name="T30">віком </text:span></text:span><text:span text:style-name="Strong_20_Emphasis"><text:span text:style-name="T35">від </text:span></text:span><text:span text:style-name="Strong_20_Emphasis"><text:span text:style-name="T30">9</text:span></text:span><text:span text:style-name="Strong_20_Emphasis"><text:span text:style-name="T33"> </text:span></text:span><text:span text:style-name="Strong_20_Emphasis"><text:span text:style-name="T30">років </text:span></text:span><text:span text:style-name="Strong_20_Emphasis"><text:span text:style-name="T31">і старше</text:span></text:span><text:span text:style-name="T15">;</text:span></text:p>
      <text:p text:style-name="P6"><text:span text:style-name="Strong_20_Emphasis"><text:span text:style-name="T29"/></text:span></text:p>
      <text:p text:style-name="P6"><text:span text:style-name="T8">Вік учасників Змагання визначається </text:span><text:span text:style-name="Strong_20_Emphasis"><text:span text:style-name="T26">станом на поточний рік.</text:span></text:span></text:p>
      <text:p text:style-name="P5"><text:span text:style-name="Strong_20_Emphasis"><text:span text:style-name="T1"/></text:span></text:p>
      <text:p text:style-name="P5"><text:span text:style-name="Strong_20_Emphasis"><text:span text:style-name="T1">7.</text:span></text:span><text:span text:style-name="T16"> </text:span><text:span text:style-name="Strong_20_Emphasis"><text:span text:style-name="T1">Програма забігу</text:span></text:span></text:p>
      <text:p text:style-name="P6"><text:span text:style-name="Strong_20_Emphasis"><text:span text:style-name="T27">31 грудня</text:span></text:span><text:span text:style-name="Strong_20_Emphasis"><text:span text:style-name="T26"> 2017 р.:</text:span></text:span></text:p>
      <text:p text:style-name="P7"><text:span text:style-name="Strong_20_Emphasis"><text:span text:style-name="T27">21</text:span></text:span><text:span text:style-name="Strong_20_Emphasis"><text:span text:style-name="T26">:00</text:span></text:span><text:span text:style-name="T8"> – Відкриття «Містечка Змагання», біля </text:span><text:span text:style-name="T9">корпусу </text:span><text:span text:style-name="T11">ДЮСШ</text:span><text:span text:style-name="T8">.</text:span></text:p>
      <text:p text:style-name="P8"><text:span text:style-name="Strong_20_Emphasis"><text:span text:style-name="T27">22:00 – 23:30 – </text:span></text:span><text:span text:style-name="Strong_20_Emphasis"><text:span text:style-name="T9">Видача стартових пакетів для учасників за адресою: м. Львів, Стрийський парк, корпус </text:span></text:span><text:span text:style-name="Strong_20_Emphasis"><text:span text:style-name="T12">ДЮСШ</text:span></text:span></text:p>
      <text:p text:style-name="P8"><text:span text:style-name="Strong_20_Emphasis"><text:span text:style-name="T27">2</text:span></text:span><text:span text:style-name="Strong_20_Emphasis"><text:span text:style-name="T28">2</text:span></text:span><text:span text:style-name="Strong_20_Emphasis"><text:span text:style-name="T26">:00 – </text:span></text:span><text:span text:style-name="Strong_20_Emphasis"><text:span text:style-name="T28">01</text:span></text:span><text:span text:style-name="Strong_20_Emphasis"><text:span text:style-name="T26">:00</text:span></text:span><text:span text:style-name="T8"> – Робота камер схову;</text:span></text:p>
      <text:p text:style-name="P37"><text:span text:style-name="Strong_20_Emphasis"><text:span text:style-name="T28">23</text:span></text:span><text:span text:style-name="Strong_20_Emphasis"><text:span text:style-name="T26">:</text:span></text:span><text:span text:style-name="Strong_20_Emphasis"><text:span text:style-name="T28">45</text:span></text:span><text:span text:style-name="T8"> – Старт на дистанції <text:s/></text:span><text:span text:style-name="T24">4,219</text:span><text:span text:style-name="T8"> км </text:span><text:span text:style-name="T12">та 1</text:span><text:span text:style-name="T8">км;</text:span></text:p>
      <text:p text:style-name="P39"><text:span text:style-name="T17">0.30 - 01.00 — фуршет з нагоди Нового Року</text:span></text:p>
      <text:p text:style-name="P37"><text:span text:style-name="Strong_20_Emphasis"><text:span text:style-name="T26">0</text:span></text:span><text:span text:style-name="Strong_20_Emphasis"><text:span text:style-name="T28">0</text:span></text:span><text:span text:style-name="Strong_20_Emphasis"><text:span text:style-name="T26">:</text:span></text:span><text:span text:style-name="Strong_20_Emphasis"><text:span text:style-name="T28">45</text:span></text:span><text:span text:style-name="T8"> – Нагородження абсолютних переможців, </text:span><text:span text:style-name="T12">переможців </text:span><text:span text:style-name="T10">по вікових категоріях</text:span><text:span text:style-name="T8"> на дистанції <text:s/></text:span><text:span text:style-name="T24">4,219</text:span><text:span text:style-name="T8"> км </text:span><text:span text:style-name="T12">та <text:s/>1</text:span><text:span text:style-name="T8">км. </text:span></text:p>
      <text:p text:style-name="P6"><text:span text:style-name="Strong_20_Emphasis"><text:span text:style-name="T28">01</text:span></text:span><text:span text:style-name="Strong_20_Emphasis"><text:span text:style-name="T26">:</text:span></text:span><text:span text:style-name="Strong_20_Emphasis"><text:span text:style-name="T28">3</text:span></text:span><text:span text:style-name="Strong_20_Emphasis"><text:span text:style-name="T26">0</text:span></text:span><text:span text:style-name="T8"> – Закриття «Містечка Змагання»</text:span></text:p>
      <text:p text:style-name="P5"><text:span text:style-name="Strong_20_Emphasis"><text:span text:style-name="T1"/></text:span></text:p>
      <text:p text:style-name="P5"><text:span text:style-name="Strong_20_Emphasis"><text:span text:style-name="T1">8. Умови допуску до змагань</text:span></text:span></text:p>
      <text:p text:style-name="P10">Допуск учасників до Змагання здійснюється за наявності документів, що надаються до Мандатної комісії при отриманні стартового пакета учасника:</text:p>
      <text:list xml:id="list32450556" text:style-name="L7">
        <text:list-item>
          <text:p text:style-name="P21">Роздрукований та підписаний стартовий лист (стартовий лист доступний в особистому кабінеті або у поштовій скриньці після успішної оплати)</text:p>
        </text:list-item>
        <text:list-item>
          <text:p text:style-name="P21">Посвідчення особи, що підтверджує вік учасника (обов’язково для усіх учасників);</text:p>
          <text:p text:style-name="P21"/>
        </text:list-item>
      </text:list>
      <text:p text:style-name="P6"><text:span text:style-name="Strong_20_Emphasis"><text:span text:style-name="T26">8.</text:span></text:span><text:span text:style-name="Strong_20_Emphasis"><text:span text:style-name="T28">1</text:span></text:span><text:span text:style-name="Strong_20_Emphasis"><text:span text:style-name="T26"> Для учасників віком</text:span></text:span><text:span text:style-name="T8"> </text:span><text:span text:style-name="Strong_20_Emphasis"><text:span text:style-name="T26">від</text:span></text:span><text:span text:style-name="Strong_20_Emphasis"><text:span text:style-name="T32"> </text:span></text:span><text:span text:style-name="Strong_20_Emphasis"><text:span text:style-name="T26">14 до 15-ти років (для дистанції 5 км) <text:s/>включно додатково</text:span></text:span><text:span text:style-name="Strong_20_Emphasis"><text:span text:style-name="T32"> </text:span></text:span><text:span text:style-name="Strong_20_Emphasis"><text:span text:style-name="T26">(обов’язково) мати Згоду батьків(законних представників) на участь неповнолітнього учасника у змаганнях в забіг</text:span></text:span><text:span text:style-name="Strong_20_Emphasis"><text:span text:style-name="T28">у</text:span></text:span><text:span text:style-name="Strong_20_Emphasis"><text:span text:style-name="T26"> на 5</text:span></text:span><text:span text:style-name="Strong_20_Emphasis"><text:span text:style-name="T32"> </text:span></text:span><text:span text:style-name="Strong_20_Emphasis"><text:span text:style-name="T26">км</text:span></text:span><text:span text:style-name="Strong_20_Emphasis"><text:span text:style-name="T32"> </text:span></text:span><text:span text:style-name="T8"> </text:span><text:span text:style-name="Strong_20_Emphasis"><text:span text:style-name="T26">(Додаток 2</text:span></text:span><text:span text:style-name="Strong_20_Emphasis"><text:span text:style-name="T28">)</text:span></text:span></text:p>
      <text:p text:style-name="P6"><text:span text:style-name="Strong_20_Emphasis"><text:span text:style-name="T26">Увага!</text:span></text:span></text:p>
      <text:p text:style-name="P2">Загальний ліміт учасників на усіх дистанціях – <text:span text:style-name="T65">80</text:span> спортсменів.</text:p>
      <text:p text:style-name="P5"><text:span text:style-name="Strong_20_Emphasis"><text:span text:style-name="T1"/></text:span></text:p>
      <text:p text:style-name="P5"><text:span text:style-name="Strong_20_Emphasis"><text:span text:style-name="T1">9. Маршрути і траса</text:span></text:span></text:p>
      <text:p text:style-name="P48">Траса маршруту <text:span text:style-name="T40">4,219</text:span><text:span text:style-name="T48"> км</text:span></text:p>
      <text:p text:style-name="P10">Покриття траси: <text:span text:style-name="T48">8</text:span>0% – асфальт, <text:span text:style-name="T48">2</text:span>0% – бруківка;</text:p>
      <text:p text:style-name="P10">Загальний перепад збільшення висот -<text:span text:style-name="T48">15</text:span> метрів.</text:p>
      <text:p text:style-name="P48">Траса маршруту <text:span text:style-name="T59">1</text:span><text:span text:style-name="T48"> км</text:span></text:p>
      <text:p text:style-name="P44">Покриття траси: <text:span text:style-name="T65">95</text:span>% – асфальт, <text:span text:style-name="T65">5</text:span>% – бруківка;</text:p>
      <text:p text:style-name="P47"><text:span text:style-name="T48">Загальний перепад збільшення висот -</text:span><text:span text:style-name="T65">5</text:span><text:span text:style-name="T48"> метрів.</text:span></text:p>
      <text:p text:style-name="P10">Старт і фініш усіх дистанцій проводиться в одному місці.</text:p>
      <text:p text:style-name="P5"><text:span text:style-name="Strong_20_Emphasis"><text:span text:style-name="T1">10. Реєстрація на змагання</text:span></text:span></text:p>
      <text:p text:style-name="P10">Учасники допускаються до Змагання за умови належної і своєчасної реєстрації на Змагання.</text:p>
      <text:p text:style-name="P10">Реєстрація можлива в режимі on-line на сайті організатора Змагання <text:s/><text:span text:style-name="T44">runclub.com.ua</text:span></text:p>
      <text:p text:style-name="P6"><text:span text:style-name="Strong_20_Emphasis"><text:span text:style-name="T26">Електрона реєстрація учасників відкрита з </text:span></text:span><text:span text:style-name="Strong_20_Emphasis"><text:span text:style-name="T34">02.10</text:span></text:span><text:span text:style-name="Strong_20_Emphasis"><text:span text:style-name="T26">.2017 року до </text:span></text:span><text:span text:style-name="Strong_20_Emphasis"><text:span text:style-name="T28">30</text:span></text:span><text:span text:style-name="Strong_20_Emphasis"><text:span text:style-name="T26">.</text:span></text:span><text:span text:style-name="Strong_20_Emphasis"><text:span text:style-name="T28">12</text:span></text:span><text:span text:style-name="Strong_20_Emphasis"><text:span text:style-name="T26">.2017 року (включно).</text:span></text:span></text:p>
      <text:p text:style-name="P10">Реєстрація в день проведення забігу проводитись не буде.</text:p>
      <text:p text:style-name="P10"><text:soft-page-break/>Організатор Змагання має право призупинити або повністю закрити реєстрацію без попередження в разі досягнення ліміту учасників.</text:p>
      <text:p text:style-name="P10">Учасник вважається зареєстрованим, якщо він заповнив заявку та сплатив стартовий внесок.</text:p>
      <text:p text:style-name="P10">Реєстраційний внесок, сплачений учасником Змагання, не підлягає поверненню ні за яких обставин, наприклад: якщо учасник Змагання не може взяти участі у Змаганні, завершити обрану дистанцію, не вкладеться в установлений ліміт часу, а також якщо учасник дискваліфікований або Змагання скасовано через форс-мажорні обставини і т.д.</text:p>
      <text:p text:style-name="P10">Реєстрація учасника анулюється, якщо під час реєстрації ним були надані неточні та/або помилкові данні. У разі анулювання реєстрації грошові кошти не повертаються.</text:p>
      <text:p text:style-name="P2">Оплачена реєстрація не може бути відмінена та/або змінена на іншу особу, і стартовий внесок не повертається.</text:p>
      <text:p text:style-name="P5"><text:span text:style-name="Strong_20_Emphasis"><text:span text:style-name="T1"/></text:span></text:p>
      <text:p text:style-name="P5"><text:span text:style-name="Strong_20_Emphasis"><text:span text:style-name="T1">11.</text:span></text:span><text:span text:style-name="T16"> </text:span><text:span text:style-name="Strong_20_Emphasis"><text:span text:style-name="T1">Стартовий внесок</text:span></text:span></text:p>
      <text:p text:style-name="P44">Вартість стартового внеску на дистанцію <text:s/><text:span text:style-name="T43">4,219 </text:span>км <text:s/><text:span text:style-name="T60">та 1км </text:span>становить: <text:span text:style-name="T42">500</text:span><text:span text:style-name="T66"> грн</text:span> </text:p>
      <text:p text:style-name="P10">У вартість стартового внеску не включена комісія за переказ грошових коштів.</text:p>
      <text:p text:style-name="P33">Оплата стартового внеску учасниками Змагання здійснюється електронним платежем на сайті організатора  <text:span text:style-name="T44">runclub.com.ua</text:span>.</text:p>
      <text:p text:style-name="P5"><text:span text:style-name="Strong_20_Emphasis"><text:span text:style-name="T1"/></text:span></text:p>
      <text:p text:style-name="P5"><text:span text:style-name="Strong_20_Emphasis"><text:span text:style-name="T1">1</text:span></text:span><text:span text:style-name="Strong_20_Emphasis"><text:span text:style-name="T2">2</text:span></text:span><text:span text:style-name="Strong_20_Emphasis"><text:span text:style-name="T1">. Особисті дані</text:span></text:span></text:p>
      <text:p text:style-name="P10">Кожен учасник Змагання згоден на використання його особистих даних, фото-, відео- або аудіо матеріалів з його участю і без узгодження з ним для реклами заходу без будь-якої компенсації з боку організатора Змагання.</text:p>
      <text:p text:style-name="P2">Всі фото- та відеоматеріали Змагання, доступні організатору Змагання, можуть бути використані організатором Змагання як допоміжні документи, що підтверджують точність результатів Змагання і випадки порушення правил Змагання.</text:p>
      <text:p text:style-name="P5"><text:span text:style-name="Strong_20_Emphasis"><text:span text:style-name="T1"/></text:span></text:p>
      <text:p text:style-name="P5"><text:span text:style-name="Strong_20_Emphasis"><text:span text:style-name="T1">1</text:span></text:span><text:span text:style-name="Strong_20_Emphasis"><text:span text:style-name="T2">3</text:span></text:span><text:span text:style-name="Strong_20_Emphasis"><text:span text:style-name="T1">. Стартові пакети, отримання стартових пакетів</text:span></text:span></text:p>
      <text:p text:style-name="P10">Видача стартових пакетів відбудеться <text:span text:style-name="T67">з </text:span><text:span text:style-name="T48">22.00 </text:span><text:span text:style-name="T67">до</text:span><text:span text:style-name="T48"> 23.30 <text:s/>31</text:span> <text:span text:style-name="T48">грудн</text:span>я <text:s/><text:span text:style-name="T48">2017р</text:span>. <text:span text:style-name="T67">в приміщенні ДЮСШ у Стрийському парку.</text:span></text:p>
      <text:p text:style-name="P45">В «стартовий пакет» на дистанці<text:span text:style-name="T67">ях</text:span> <text:s/><text:span text:style-name="T43">4,219 </text:span><text:span text:style-name="T60">та </text:span><text:span text:style-name="T63">1</text:span><text:span text:style-name="T60">км </text:span>включені:</text:p>
      <text:list xml:id="list32447688" text:style-name="L8">
        <text:list-item>
          <text:p text:style-name="P22">стартовий номер учасника </text:p>
        </text:list-item>
        <text:list-item>
          <text:p text:style-name="P22">роздягальні і камери схову</text:p>
        </text:list-item>
        <text:list-item>
          <text:p text:style-name="P22">музична підтримка на трасі</text:p>
        </text:list-item>
        <text:list-item>
          <text:p text:style-name="P23"><text:span text:style-name="T67">новорічний фуршетний стіл</text:span></text:p>
        </text:list-item>
        <text:list-item>
          <text:p text:style-name="P23"><text:span text:style-name="T67">розважальна програма після фінішу</text:span></text:p>
          <text:p text:style-name="P22"/>
        </text:list-item>
      </text:list>
      <text:p text:style-name="P10">Учасники Змагання отримують стартові пакети особисто за умови пред’явлення стартового листа та документа, що посвідчує особу.</text:p>
      <text:p text:style-name="P5"><text:span text:style-name="Strong_20_Emphasis"><text:span text:style-name="T1">1</text:span></text:span><text:span text:style-name="Strong_20_Emphasis"><text:span text:style-name="T3">4</text:span></text:span><text:span text:style-name="Strong_20_Emphasis"><text:span text:style-name="T1">. Результати та їх облік</text:span></text:span></text:p>
      <text:p text:style-name="P10">Захід обслуговується:</text:p>
      <text:list xml:id="list32427997" text:style-name="L9">
        <text:list-item>
          <text:p text:style-name="P24">Суддями за допомогою ручного хронометражу </text:p>
        </text:list-item>
      </text:list>
      <text:p text:style-name="P10">Оргкомітет Змагання не гарантує отримання особистого результату кожним учасником у таких випадках:</text:p>
      <text:list xml:id="list32455404" text:style-name="L10">
        <text:list-item>
          <text:p text:style-name="P25"><text:soft-page-break/>Учасник неправильно прикріпив номер;</text:p>
        </text:list-item>
        <text:list-item>
          <text:p text:style-name="P25">Учасник стартував з чужим номером;</text:p>
        </text:list-item>
        <text:list-item>
          <text:p text:style-name="P25">Стартовий номер порваний, зім’ятий і т.п.;</text:p>
        </text:list-item>
        <text:list-item>
          <text:p text:style-name="P25">Стартовий номер втрачено.</text:p>
        </text:list-item>
      </text:list>
      <text:p text:style-name="P10">Під час подолання всієї дистанції стартовий номер повинен бути в такому вигляді, в якому він був виданий. Суворо заборонено знімати, закривати і пошкоджувати його (підрізати, згинати і т.п.).</text:p>
      <text:p text:style-name="P5"><text:span text:style-name="Strong_20_Emphasis"><text:span text:style-name="T1">1</text:span></text:span><text:span text:style-name="Strong_20_Emphasis"><text:span text:style-name="T3">5</text:span></text:span><text:span text:style-name="Strong_20_Emphasis"><text:span text:style-name="T1">. Ліміт часу</text:span></text:span></text:p>
      <text:p text:style-name="P6"><text:span text:style-name="Emphasis"><text:span text:style-name="T20">В легкоатлетичних забігах ліміт часу становить:</text:span></text:span></text:p>
      <text:list xml:id="list32441036" text:style-name="L11">
        <text:list-item>
          <text:p text:style-name="P26">в бігу на <text:span text:style-name="T67">4,219</text:span> км – <text:span text:style-name="T67">3</text:span>0 хвилин;</text:p>
        </text:list-item>
        <text:list-item>
          <text:p text:style-name="P42">в бігу на 1000 м – <text:span text:style-name="T67">10 хвилин</text:span></text:p>
        </text:list-item>
      </text:list>
      <text:p text:style-name="P2">Учасники Змагання, які не дотрималися ліміту часу, знімаються з дистанції і можуть продовжити рух поза трасою Змагання .</text:p>
      <text:p text:style-name="P4"><text:span text:style-name="Strong_20_Emphasis"><text:span text:style-name="T3"/></text:span></text:p>
      <text:p text:style-name="P5"><text:span text:style-name="Strong_20_Emphasis"><text:span text:style-name="T6">16.</text:span></text:span><text:span text:style-name="Strong_20_Emphasis"><text:span text:style-name="T1"> Безкоштовна реєстрація передбачена для учасників бойових дій та учасників війни, інвалідів 1, 2, 3 груп.</text:span></text:span></text:p>
      <text:p text:style-name="P10">Учаснику необхідно оформити індивідуальну заявку, написавши листа на <text:span text:style-name="T67">електрону адресу: </text:span><text:span text:style-name="T46">bekass</text:span><text:span text:style-name="T61">263</text:span><text:span text:style-name="T46">”@gmail.com</text:span><text:span text:style-name="T47"> </text:span><text:span text:style-name="T38">,</text:span> вказавши в темі «Спеціальна категорія».</text:p>
      <text:p text:style-name="P10">Під час відправлення заявки потрібно додати документи, відповідно до Вашої пільгової категорії: копію паспорту, <text:s/>посвідчення учасника бойових дій, пенсійне посвідчення інваліда.</text:p>
      <text:p text:style-name="P10">Реєстраційні пакети та пільгові реєстрації виділяються зі спеціально відведеної квоти (не більше 5 чоловік).  Якщо під час реєстрації учасників Змагання з’ясовується невідповідність учасника заявленій ним спеціальній категорії, реєстрація анулюється без будь-якої компенсації з боку організатора Змагання.</text:p>
      <text:p text:style-name="P6"><text:span text:style-name="T8">ОТРИМАТИ БЕЗКОШТОВНИЙ <text:s/>СТАРТОВИЙ ПАКЕТ МОЖНА </text:span><text:span text:style-name="T13">31</text:span><text:span text:style-name="T8"> </text:span><text:span text:style-name="T13">грудня</text:span><text:span text:style-name="T8"> ЗА УМОВИ ПРЕД’ЯВЛЕННЯ ОРИГІНАЛУ ПОСВІДЧЕННЯ УЧАСНИКА ВВВ/АТО, ПОСВІДЧЕННЯ, ЩО ПІДТВЕРДЖУЄ ІНВАЛІДНІСТЬ, ПЕНСІЙНОГО ПОСВІДЧЕННЯ.</text:span></text:p>
      <text:p text:style-name="P5"><text:span text:style-name="Strong_20_Emphasis"><text:span text:style-name="T5"/></text:span></text:p>
      <text:p text:style-name="P5"><text:span text:style-name="Strong_20_Emphasis"><text:span text:style-name="T5">1</text:span></text:span><text:span text:style-name="Strong_20_Emphasis"><text:span text:style-name="T5">7</text:span></text:span><text:span text:style-name="Strong_20_Emphasis"><text:span text:style-name="T1">. Визначення переможців та призерів</text:span></text:span></text:p>
      <text:p text:style-name="P3"/>
      <text:p text:style-name="P3">Визначення переможців та призерів Змагання  серед легкоатлетів відбувається за фактом приходу відповідно до пункту №165.24 (правила IAAF).</text:p>
      <text:p text:style-name="P5"><text:span text:style-name="Strong_20_Emphasis"><text:span text:style-name="T3"/></text:span></text:p>
      <text:p text:style-name="P5"><text:span text:style-name="Strong_20_Emphasis"><text:span text:style-name="T5">18</text:span></text:span><text:span text:style-name="Strong_20_Emphasis"><text:span text:style-name="T1">. Нагородження переможців</text:span></text:span></text:p>
      <text:p text:style-name="P10">Призова сітка визначається <text:s/>на розсуд організатора.</text:p>
      <text:p text:style-name="P10">Переможці та призери отримують пам’ятні призи <text:span text:style-name="T49">та дипломи</text:span>.</text:p>
      <text:p text:style-name="P10">Учасник, який був нагороджений в абсолютній першості, не може бути нагороджений за призове місце у своїй віковій групі.</text:p>
      <text:p text:style-name="P2"><text:span text:style-name="T52">18</text:span><text:span text:style-name="T50">.1 Легкоатлетичні дистанції</text:span></text:p>
      <text:p text:style-name="P6"><text:span text:style-name="Emphasis"><text:span text:style-name="T22">Дистанція </text:span></text:span><text:span text:style-name="Emphasis"><text:span text:style-name="T23">4,219</text:span></text:span><text:span text:style-name="Emphasis"><text:span text:style-name="T22"> км</text:span></text:span><text:span text:style-name="Emphasis"><text:span text:style-name="T20"> :</text:span></text:span></text:p>
      <text:p text:style-name="P46">На дистанції <text:span text:style-name="Emphasis"><text:span text:style-name="T69">4,219</text:span></text:span> км нагородження проводиться з 1 по <text:span text:style-name="T68">3</text:span> місце серед чоловіків та жінок в абсолютній першості.</text:p>
      <text:p text:style-name="P46">На дистанції <text:span text:style-name="Emphasis"><text:span text:style-name="T69">4,219</text:span></text:span> км нагородження проводиться за віковими групами, з 1 по 3 місце.:</text:p>
      <text:p text:style-name="P10">Чоловіки: 1<text:span text:style-name="T68">4</text:span>-39, 40-49 50-59, 60-69, 70<text:span text:style-name="T68">+</text:span> і старше</text:p>
      <text:p text:style-name="P46"><text:soft-page-break/>Жінки: 1<text:span text:style-name="T68">4</text:span>-39, 40-49 50-59, 60-69, 70<text:span text:style-name="T68">+</text:span> і старше</text:p>
      <text:p text:style-name="P10">Розрахунок у віковій групі проводиться за фактичним віком учасника на момент проведення Змагання. <text:span text:style-name="T53">У випадку, коли у віковій групі зареєстровано меньше 3 учасників, вони переходять для нагородження у попередню категорію.</text:span></text:p>
      <text:p text:style-name="P10">Переможці та призери отримують грошові винагороди та пам’ятні призи.</text:p>
      <text:p text:style-name="P46">На дистанції <text:span text:style-name="Emphasis"><text:span text:style-name="T69">1</text:span></text:span> км нагородження проводиться з 1 по <text:span text:style-name="T68">3</text:span> місце серед чоловіків та жінок в абсолютній першості.</text:p>
      <text:p text:style-name="P38"><text:span text:style-name="Strong_20_Emphasis"><text:span text:style-name="T26">Увага</text:span></text:span><text:span text:style-name="T8">: переможці у абсолютній першості на дистанції </text:span><text:span text:style-name="Emphasis"><text:span text:style-name="T23">4,219</text:span></text:span><text:span text:style-name="T8"> км з 1 по </text:span><text:span text:style-name="T14">3</text:span><text:span text:style-name="T8"> місце жінки та чоловіки не підлягають нагородженню у вікових групах.</text:span></text:p>
      <text:p text:style-name="P2"><text:span text:style-name="Strong_20_Emphasis"><text:span text:style-name="T26"/></text:span></text:p>
      <text:p text:style-name="P5"><text:span text:style-name="Strong_20_Emphasis"><text:span text:style-name="T5">1</text:span></text:span><text:span text:style-name="Strong_20_Emphasis"><text:span text:style-name="T5">9</text:span></text:span><text:span text:style-name="Strong_20_Emphasis"><text:span text:style-name="T1">. Протести і претензії. Терміни подачі протестів і претензій</text:span></text:span></text:p>
      <text:p text:style-name="P10"/>
      <text:p text:style-name="P10">Учасник має право подати протест або претензію впродовж 30 хв. після фінішу, які розглядаються суддівською колегією, до складу якої входять: головний суддя, старший суддя стартово-фінішної зони і головний секретар.</text:p>
      <text:p text:style-name="P10">До протестів і претензій можуть належати:</text:p>
      <text:list xml:id="list32454042" text:style-name="L14">
        <text:list-item>
          <text:p text:style-name="P28">Протести і претензії, що впливають на розподіл призових місць;</text:p>
        </text:list-item>
        <text:list-item>
          <text:p text:style-name="P28">Протести і претензії, що стосуються неточності у вимірі часу, за який учасник пробіг дистанцію;</text:p>
        </text:list-item>
        <text:list-item>
          <text:p text:style-name="P28">Протести і претензії, що стосуються дискваліфікації учасника за неспортивну поведінку.</text:p>
        </text:list-item>
      </text:list>
      <text:p text:style-name="P10">Решта претензій можуть бути проігноровані комісією в силу їх незначущості (сюди відносяться друкарські помилки, некоректні анкетні дані та інше).</text:p>
      <text:p text:style-name="P10">Під час подачі претензії необхідно вказати наступні дані:</text:p>
      <text:list xml:id="list32427251" text:style-name="L15">
        <text:list-item>
          <text:p text:style-name="P29">Прізвище та ім’я (анонімні претензії не розглядаються);</text:p>
        </text:list-item>
        <text:list-item>
          <text:p text:style-name="P29">Суть претензії (у чому полягає претензія);</text:p>
        </text:list-item>
        <text:list-item>
          <text:p text:style-name="P29">Матеріали, які доводять помилку (фото-, відеоматеріали).</text:p>
        </text:list-item>
      </text:list>
      <text:p text:style-name="P10">Дані індивідуальних вимірників часу до розгляду не приймаються.</text:p>
      <text:p text:style-name="P10">Претензії приймаються лише від учасників Змагання або від третіх осіб, які є офіційними представниками учасників.</text:p>
      <text:p text:style-name="P10">Терміни подачі протестів і претензій, а також спосіб їх подачі:</text:p>
      <text:list xml:id="list32445580" text:style-name="L16">
        <text:list-item>
          <text:p text:style-name="P30">Протести і претензії, що впливають на розподіл призових місць в абсолютній першості, приймаються суддівською колегією в письмовій або в усній формі з моменту оголошення переможців та до офіційної церемонії нагородження.</text:p>
        </text:list-item>
        <text:list-item>
          <text:p text:style-name="P30">Розподіл призових місць після церемонії нагородження може бути переглянуто суддівською колегією тільки при виявленні фактів порушення переможцем діючих правил, якщо виявлення порушень було неможливо до церемонії нагородження.</text:p>
        </text:list-item>
        <text:list-item>
          <text:p text:style-name="P30">Рішення про перегляд призових місць приймається Директором Змагання.</text:p>
        </text:list-item>
        <text:list-item>
          <text:p text:style-name="P30">З інших питань учасник має право подати протест або претензію протягом 3 календарних днів з моменту закінчення Змагання.</text:p>
        </text:list-item>
        <text:list-item>
          <text:p text:style-name="P31">Протест або претензія повинні бути спрямовані в письмовій формі на адресу електронної пошти <text:span text:style-name="T67"> </text:span><text:span text:style-name="T45">bekass</text:span><text:span text:style-name="T62">263</text:span><text:span text:style-name="T45">”@gmail.com</text:span>.</text:p>
        </text:list-item>
      </text:list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pan text:style-name="Strong_20_Emphasis"><text:span text:style-name="T1"/></text:span></text:p>
      <text:p text:style-name="P5"><text:soft-page-break/><text:span text:style-name="Strong_20_Emphasis"><text:span text:style-name="T7">2</text:span></text:span><text:span text:style-name="Strong_20_Emphasis"><text:span text:style-name="T7">0</text:span></text:span><text:span text:style-name="Strong_20_Emphasis"><text:span text:style-name="T1">. Дискваліфікація</text:span></text:span></text:p>
      <text:p text:style-name="P10"/>
      <text:p text:style-name="P10">Суддівська колегія залишає за собою право дискваліфікувати учасника у разі, якщо:</text:p>
      <text:list xml:id="list32443721" text:style-name="L17">
        <text:list-item>
          <text:p text:style-name="P32">Учасник біг під зареєстрованим номером іншого учасника;</text:p>
        </text:list-item>
        <text:list-item>
          <text:p text:style-name="P32">Учасник скоротив дистанцію;</text:p>
        </text:list-item>
        <text:list-item>
          <text:p text:style-name="P32">Учасник використовував підручний засіб пересування (велосипед, самокат, автозасіб для пересування та ін.);</text:p>
        </text:list-item>
        <text:list-item>
          <text:p text:style-name="P32">Учасник почав забіг до офіційного старту;</text:p>
        </text:list-item>
        <text:list-item>
          <text:p text:style-name="P32">Учасник почав забіг після закриття зони старту;</text:p>
        </text:list-item>
        <text:list-item>
          <text:p text:style-name="P32">Учасник прибіг до фінішу після закриття зони фінішу;</text:p>
        </text:list-item>
        <text:list-item>
          <text:p text:style-name="P32">Учасник почав забіг не з зони старту;</text:p>
        </text:list-item>
        <text:list-item>
          <text:p text:style-name="P32">Учасник біг без офіційного номера Змагання;</text:p>
        </text:list-item>
        <text:list-item>
          <text:p text:style-name="P32">Учасник проявив неспортивну поведінку.</text:p>
        </text:list-item>
      </text:list>
      <text:p text:style-name="P4"><text:span text:style-name="Strong_20_Emphasis"><text:span text:style-name="T1"/></text:span></text:p>
      <text:p text:style-name="P5"><text:span text:style-name="Strong_20_Emphasis"><text:span text:style-name="T1">2</text:span></text:span><text:span text:style-name="Strong_20_Emphasis"><text:span text:style-name="T7">1</text:span></text:span><text:span text:style-name="Strong_20_Emphasis"><text:span text:style-name="T1">. Інформаційні джерела</text:span></text:span></text:p>
      <text:p text:style-name="P41"><text:span text:style-name="T8">Детальна інформація про Змагання розміщена на офіційному сайті  </text:span><text:span text:style-name="T25">runclub.com.ua </text:span><text:span text:style-name="T36">.</text:span></text:p>
      <text:p text:style-name="P12">За інформацію на інших інформаційних ресурсах Оргкомітет змагань відповідальності не несе.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282cm" fo:margin-right="0.48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3:28:52.24</meta:creation-date>
    <meta:print-date>2017-09-21T14:04:07.58</meta:print-date>
    <dc:date>2017-09-21T14:15:11.45</dc:date>
    <meta:editing-duration>PT1H52M7S</meta:editing-duration>
    <meta:editing-cycles>3</meta:editing-cycles>
    <meta:generator>LibreOffice/3.6$Windows_x86 LibreOffice_project/2ef5aff-a6fb0ff-166bdff-cf087ad-0f1389</meta:generator>
    <meta:document-statistic meta:table-count="0" meta:image-count="0" meta:object-count="0" meta:page-count="7" meta:paragraph-count="178" meta:word-count="1971" meta:character-count="14158" meta:non-whitespace-character-count="12399"/>
  </office:meta>
</office:document-meta>
</file>