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5807"/>
    </style:style>
    <style:style style:name="P2" style:family="paragraph" style:parent-style-name="Standard">
      <style:text-properties officeooo:paragraph-rsid="0007d2d2"/>
    </style:style>
    <style:style style:name="P3" style:family="paragraph" style:parent-style-name="Standard">
      <style:text-properties fo:font-size="14pt" fo:font-weight="bold" officeooo:paragraph-rsid="0006580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65807" officeooo:paragraph-rsid="0006580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.953cm" style:auto-text-indent="false"/>
      <style:text-properties officeooo:paragraph-rsid="0007d2d2"/>
    </style:style>
    <style:style style:name="P6" style:family="paragraph" style:parent-style-name="Standard">
      <style:paragraph-properties fo:margin-left="0cm" fo:margin-right="0cm" fo:text-indent="0.953cm" style:auto-text-indent="false">
        <style:tab-stops/>
      </style:paragraph-properties>
      <style:text-properties officeooo:paragraph-rsid="00099bf2"/>
    </style:style>
    <style:style style:name="P7" style:family="paragraph" style:parent-style-name="Standard">
      <style:paragraph-properties fo:margin-left="0cm" fo:margin-right="0cm" fo:text-indent="0.953cm" style:auto-text-indent="false">
        <style:tab-stops/>
      </style:paragraph-properties>
      <style:text-properties officeooo:paragraph-rsid="000aa3b1"/>
    </style:style>
    <style:style style:name="P8" style:family="paragraph" style:parent-style-name="Standard">
      <style:paragraph-properties fo:margin-left="0cm" fo:margin-right="0cm" fo:text-indent="0.926cm" style:auto-text-indent="false"/>
      <style:text-properties officeooo:paragraph-rsid="0007d2d2"/>
    </style:style>
    <style:style style:name="P9" style:family="paragraph" style:parent-style-name="Standard">
      <style:paragraph-properties fo:margin-left="0cm" fo:margin-right="0cm" fo:text-indent="0.926cm" style:auto-text-indent="false"/>
      <style:text-properties officeooo:paragraph-rsid="00099bf2"/>
    </style:style>
    <style:style style:name="P10" style:family="paragraph" style:parent-style-name="Standard">
      <style:paragraph-properties fo:margin-left="0cm" fo:margin-right="0cm" fo:text-indent="0.926cm" style:auto-text-indent="false">
        <style:tab-stops/>
      </style:paragraph-properties>
      <style:text-properties officeooo:paragraph-rsid="00099bf2"/>
    </style:style>
    <style:style style:name="P11" style:family="paragraph" style:parent-style-name="Standard">
      <style:paragraph-properties fo:margin-left="0cm" fo:margin-right="0cm" fo:text-indent="0.926cm" style:auto-text-indent="false">
        <style:tab-stops/>
      </style:paragraph-properties>
      <style:text-properties officeooo:paragraph-rsid="000aa3b1"/>
    </style:style>
    <style:style style:name="P12" style:family="paragraph" style:parent-style-name="Standard">
      <style:paragraph-properties fo:margin-left="0cm" fo:margin-right="0cm" fo:text-indent="0.926cm" style:auto-text-indent="false">
        <style:tab-stops/>
      </style:paragraph-properties>
      <style:text-properties officeooo:paragraph-rsid="000d1079"/>
    </style:style>
    <style:style style:name="P13" style:family="paragraph" style:parent-style-name="Standard">
      <style:paragraph-properties fo:margin-left="0cm" fo:margin-right="0cm" fo:text-indent="0.926cm" style:auto-text-indent="false"/>
      <style:text-properties fo:font-weight="bold" officeooo:paragraph-rsid="00099bf2" style:font-weight-asian="bold" style:font-weight-complex="bold"/>
    </style:style>
    <style:style style:name="P14" style:family="paragraph" style:parent-style-name="Standard">
      <style:paragraph-properties fo:margin-left="0cm" fo:margin-right="0cm" fo:text-indent="0.026cm" style:auto-text-indent="false"/>
      <style:text-properties officeooo:paragraph-rsid="0007d2d2"/>
    </style:style>
    <style:style style:name="P15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officeooo:paragraph-rsid="000aa3b1"/>
    </style:style>
    <style:style style:name="P16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officeooo:paragraph-rsid="000ba0c0"/>
    </style:style>
    <style:style style:name="P17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officeooo:paragraph-rsid="000d1079"/>
    </style:style>
    <style:style style:name="P18" style:family="paragraph" style:parent-style-name="Standard">
      <style:paragraph-properties fo:margin-left="0cm" fo:margin-right="0cm" fo:text-indent="0.026cm" style:auto-text-indent="false"/>
      <style:text-properties fo:font-size="14pt" fo:font-weight="bold" officeooo:paragraph-rsid="0007d2d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.026cm" style:auto-text-indent="false"/>
      <style:text-properties fo:font-size="14pt" fo:font-weight="bold" officeooo:paragraph-rsid="00099bf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4pt" fo:font-weight="bold" officeooo:paragraph-rsid="000aa3b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ba0c0"/>
    </style:style>
    <style:style style:name="P22" style:family="paragraph" style:parent-style-name="Standard">
      <style:paragraph-properties fo:margin-left="0cm" fo:margin-right="0cm" fo:text-indent="1.058cm" style:auto-text-indent="false"/>
      <style:text-properties officeooo:paragraph-rsid="00099bf2"/>
    </style:style>
    <style:style style:name="P23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officeooo:paragraph-rsid="00099bf2"/>
    </style:style>
    <style:style style:name="P24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fo:font-size="14pt" fo:font-weight="bold" officeooo:paragraph-rsid="00099bf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officeooo:paragraph-rsid="00099bf2"/>
    </style:style>
    <style:style style:name="P2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fo:font-weight="bold" officeooo:paragraph-rsid="00099bf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indent="0.9cm" style:auto-text-indent="false">
        <style:tab-stops/>
      </style:paragraph-properties>
      <style:text-properties officeooo:paragraph-rsid="000ba0c0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font-size="14pt" fo:font-weight="bold" officeooo:paragraph-rsid="00065807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officeooo:paragraph-rsid="00065807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333333" fo:language="uk" fo:country="UA" officeooo:rsid="00099bf2" officeooo:paragraph-rsid="00099bf2"/>
    </style:style>
    <style:style style:name="P31" style:family="paragraph" style:parent-style-name="Standard">
      <style:paragraph-properties fo:margin-left="0cm" fo:margin-right="0cm" fo:text-indent="0.926cm" style:auto-text-indent="false">
        <style:tab-stops/>
      </style:paragraph-properties>
      <style:text-properties officeooo:rsid="000aa3b1" officeooo:paragraph-rsid="000aa3b1"/>
    </style:style>
    <style:style style:name="P32" style:family="paragraph" style:parent-style-name="Standard">
      <style:paragraph-properties fo:margin-left="0cm" fo:margin-right="0cm" fo:text-indent="0.926cm" style:auto-text-indent="false">
        <style:tab-stops/>
      </style:paragraph-properties>
      <style:text-properties officeooo:rsid="000ba0c0" officeooo:paragraph-rsid="000ba0c0"/>
    </style:style>
    <style:style style:name="P33" style:family="paragraph" style:parent-style-name="Standard">
      <style:paragraph-properties fo:margin-left="0cm" fo:margin-right="0cm" fo:text-indent="0.926cm" style:auto-text-indent="false">
        <style:tab-stops/>
      </style:paragraph-properties>
      <style:text-properties officeooo:rsid="000d1079" officeooo:paragraph-rsid="000d1079"/>
    </style:style>
    <style:style style:name="P34" style:family="paragraph" style:parent-style-name="Standard">
      <style:paragraph-properties fo:margin-left="0cm" fo:margin-right="0cm" fo:text-indent="0.926cm" style:auto-text-indent="false"/>
      <style:text-properties officeooo:paragraph-rsid="00065807"/>
    </style:style>
    <style:style style:name="T1" style:family="text">
      <style:text-properties fo:language="en" fo:country="US" officeooo:rsid="00065807"/>
    </style:style>
    <style:style style:name="T2" style:family="text">
      <style:text-properties fo:language="en" fo:country="US" fo:font-weight="bold" officeooo:rsid="00065807" style:font-weight-asian="bold" style:font-weight-complex="bold"/>
    </style:style>
    <style:style style:name="T3" style:family="text">
      <style:text-properties fo:language="en" fo:country="US" officeooo:rsid="00099bf2"/>
    </style:style>
    <style:style style:name="T4" style:family="text">
      <style:text-properties fo:language="en" fo:country="US" officeooo:rsid="000ba0c0"/>
    </style:style>
    <style:style style:name="T5" style:family="text">
      <style:text-properties fo:language="en" fo:country="US" officeooo:rsid="000d7bd1"/>
    </style:style>
    <style:style style:name="T6" style:family="text">
      <style:text-properties officeooo:rsid="00065807"/>
    </style:style>
    <style:style style:name="T7" style:family="text">
      <style:text-properties fo:language="uk" fo:country="UA"/>
    </style:style>
    <style:style style:name="T8" style:family="text">
      <style:text-properties fo:language="uk" fo:country="UA" officeooo:rsid="00065807"/>
    </style:style>
    <style:style style:name="T9" style:family="text">
      <style:text-properties fo:language="uk" fo:country="UA" officeooo:rsid="001febf0"/>
    </style:style>
    <style:style style:name="T10" style:family="text">
      <style:text-properties fo:language="uk" fo:country="UA" officeooo:rsid="001f0052"/>
    </style:style>
    <style:style style:name="T11" style:family="text">
      <style:text-properties fo:language="uk" fo:country="UA" fo:font-weight="bold" officeooo:rsid="001f0052" style:font-weight-asian="bold" style:font-weight-complex="bold"/>
    </style:style>
    <style:style style:name="T12" style:family="text">
      <style:text-properties fo:language="uk" fo:country="UA" officeooo:rsid="000ba0c0"/>
    </style:style>
    <style:style style:name="T13" style:family="text">
      <style:text-properties fo:language="uk" fo:country="UA" officeooo:rsid="000d7bd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d2d2" style:font-weight-asian="bold" style:font-weight-complex="bold"/>
    </style:style>
    <style:style style:name="T16" style:family="text">
      <style:text-properties fo:color="#333333" fo:language="uk" fo:country="UA"/>
    </style:style>
    <style:style style:name="T17" style:family="text">
      <style:text-properties fo:color="#333333" fo:language="uk" fo:country="UA" officeooo:rsid="001febf0"/>
    </style:style>
    <style:style style:name="T18" style:family="text">
      <style:text-properties fo:color="#333333" fo:language="uk" fo:country="UA" officeooo:rsid="001f0052"/>
    </style:style>
    <style:style style:name="T19" style:family="text">
      <style:text-properties fo:color="#333333" fo:language="uk" fo:country="UA" officeooo:rsid="00099bf2"/>
    </style:style>
    <style:style style:name="T20" style:family="text">
      <style:text-properties fo:color="#333333" fo:language="uk" fo:country="UA" officeooo:rsid="000ba0c0"/>
    </style:style>
    <style:style style:name="T21" style:family="text">
      <style:text-properties fo:color="#333333" fo:language="uk" fo:country="UA" officeooo:rsid="000d1079"/>
    </style:style>
    <style:style style:name="T22" style:family="text">
      <style:text-properties officeooo:rsid="001f0052"/>
    </style:style>
    <style:style style:name="T23" style:family="text">
      <style:text-properties officeooo:rsid="001febf0"/>
    </style:style>
    <style:style style:name="T24" style:family="text">
      <style:text-properties officeooo:rsid="00099bf2"/>
    </style:style>
    <style:style style:name="T25" style:family="text">
      <style:text-properties officeooo:rsid="00065807" fo:background-color="transparent"/>
    </style:style>
    <style:style style:name="T26" style:family="text">
      <style:text-properties officeooo:rsid="000aa3b1"/>
    </style:style>
    <style:style style:name="T27" style:family="text">
      <style:text-properties officeooo:rsid="000ba0c0"/>
    </style:style>
    <style:style style:name="T28" style:family="text">
      <style:text-properties officeooo:rsid="000d1079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officeooo:rsid="000d7b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ОЖЕННЯ</text:p>
      <text:p text:style-name="P29"><text:span text:style-name="T6">про проведення </text:span><text:span text:style-name="T25"><text:s/>“Львівської десятки 2017”</text:span><text:span text:style-name="T6"> та Чемпіонату України з бігу по </text:span><text:span text:style-name="T28">шосе</text:span><text:span text:style-name="T6"> на 10км</text:span></text:p>
      <text:p text:style-name="P1"/>
      <text:p text:style-name="P28">1. Місце та дата</text:p>
      <text:p text:style-name="P1"><text:s/>Дата проведення: 1<text:span text:style-name="T1">7</text:span> вересня 2017 року </text:p>
      <text:p text:style-name="P1"><text:s/>Місце проведення: місто <text:span text:style-name="T8">Львів, </text:span>п<text:span text:style-name="T6">р</text:span>. <text:span text:style-name="T6">Свободи, </text:span><text:span text:style-name="T27">біля Оперного театру</text:span></text:p>
      <text:p text:style-name="P1"/>
      <text:p text:style-name="P3">2. Мета змагань</text:p>
      <text:p text:style-name="P1">- популяризація здорового способу життя;</text:p>
      <text:p text:style-name="P1">- підвищення змагального духу серед спортсменів та любителів;</text:p>
      <text:p text:style-name="P1">- розширення дружніх зв’язків між спортивними клубами та організаціями;</text:p>
      <text:p text:style-name="P1">- залучення до активних занять фізкультурою та спортом;</text:p>
      <text:p text:style-name="P1">- визначення переможця</text:p>
      <text:p text:style-name="P1"/>
      <text:p text:style-name="P3">3. Організатори, патронат, спонсори</text:p>
      <text:p text:style-name="P34">Організатором змагань виступає <text:span text:style-name="T13">Федерація легкої атлетики України, громадська організація </text:span>«<text:span text:style-name="T2">RUNCLUB TEAM SHYPSHYNA</text:span>», <text:span text:style-name="T6">Федерація легкої атлетики Львівської області, </text:span><text:span text:style-name="T27">Львівська облдержадміністрація, </text:span><text:span text:style-name="T30">Львівська міська рада</text:span><text:span text:style-name="T27">.</text:span> </text:p>
      <text:p text:style-name="P8">До складу Оргкомітету входять: Громадська організація «<text:span text:style-name="T2">RUNCLUB TEAM SHYPSHYNA</text:span>», <text:span text:style-name="T30">Ф</text:span><text:span text:style-name="T6">едерація легкої атлетики Львівської області.</text:span> Керівник проекту <text:span text:style-name="T25">Львівської десятки 2017” т</text:span><text:span text:style-name="T6">а Чемпіонату України з бігу по </text:span><text:span text:style-name="T28">шосе</text:span><text:span text:style-name="T6"> на 10км</text:span> – <text:span text:style-name="T15">Олександр Бобрицький</text:span><text:span text:style-name="T14">.</text:span> Оргкомітет затверджує Положення про проведення змагання, а також вносить доповнення та зміни в Положення. </text:p>
      <text:p text:style-name="P8">Оргкомітет відповідає за: </text:p>
      <text:p text:style-name="P8">- Інформаційне забезпечення учасників;</text:p>
      <text:p text:style-name="P8">- Залучення коштів для фінансування змагань;</text:p>
      <text:p text:style-name="P8">- Підготовку документів і матеріалів для роботи Мандатної комісії;</text:p>
      <text:p text:style-name="P8">- Надання призів для вручення переможцям та призерам Змагання;</text:p>
      <text:p text:style-name="P8">- Оренду спортивних споруд, приміщень та технічного інвентарю для проведення змагань;</text:p>
      <text:p text:style-name="P8">- Організацію заходів безпеки та медичного забезпечення забігу;</text:p>
      <text:p text:style-name="P8">- Контроль за підготовкою та проведенням Змагання, розглядом офіційних протестів і вирішенням спірних питань, а також розгляд документів і допуск до участі у змаганні покладається на Оргкомітет.</text:p>
      <text:p text:style-name="P14"/>
      <text:p text:style-name="P18">4. Програма змагань</text:p>
      <text:p text:style-name="Standard"><text:span text:style-name="T10">8</text:span><text:span text:style-name="T16">.00 </text:span><text:span text:style-name="T17">-</text:span><text:span text:style-name="T16"> </text:span><text:span text:style-name="T18">9</text:span><text:span text:style-name="T16">.30<text:tab/> - <text:s/>реєстрація учасників </text:span><text:span text:style-name="T18">змагань</text:span><text:span text:style-name="T16"> в секретаріаті, видача номерів;</text:span></text:p>
      <text:p text:style-name="P30">8.30 - 12.00 <text:s text:c="4"/>- робота камер схову; </text:p>
      <text:p text:style-name="Standard"><text:span text:style-name="T18">9.00</text:span><text:span text:style-name="T16"><text:tab/><text:tab/> - презентація спортсменів —</text:span><text:span text:style-name="T18"> учасників ЧУ </text:span><text:span text:style-name="T19">з бігу по </text:span><text:span text:style-name="T21">шосе</text:span><text:span text:style-name="T19"> на 10км</text:span><text:span text:style-name="T16">;</text:span></text:p>
      <text:p text:style-name="Standard"><text:span text:style-name="T22">9.30 </text:span><text:span text:style-name="T9">-</text:span><text:span text:style-name="T22"> 9.40</text:span> <text:s text:c="6"/>- <text:span text:style-name="T22">розминка</text:span></text:p>
      <text:p text:style-name="Standard"><text:span text:style-name="T9">9</text:span><text:span text:style-name="T10">.</text:span><text:span text:style-name="T9">4</text:span><text:span text:style-name="T10">0 </text:span><text:span text:style-name="T9">- 9.50</text:span><text:span text:style-name="T10"> <text:s text:c="6"/></text:span><text:span text:style-name="T9">-</text:span><text:span text:style-name="T10"> вітальні слова до учасників <text:s/></text:span><text:span text:style-name="T9">забігу</text:span></text:p>
      <text:p text:style-name="P2"><text:span text:style-name="T10">10</text:span><text:span text:style-name="T7">.00</text:span><text:span text:style-name="T16"> <text:s text:c="14"/>- загальний старт чоловіки, жінки, <text:s/>відповідно шикуються в першій лінії старту учасники Чемпіонату України, еліта </text:span><text:span text:style-name="T7">«</text:span><text:span text:style-name="T10">Львівської десятки </text:span><text:span text:style-name="T12">2017</text:span><text:span text:style-name="T7">».</text:span></text:p>
      <text:p text:style-name="P5"><text:span text:style-name="T7"><text:s/></text:span><text:span text:style-name="T14">Ліміт часу на подолання дистанції. </text:span><text:span text:style-name="T11">1</text:span><text:span text:style-name="T14"> год. </text:span><text:span text:style-name="T11">20</text:span><text:span text:style-name="T14"> хв.</text:span></text:p>
      <text:p text:style-name="Standard"><text:span text:style-name="T7">11.30 <text:s text:c="14"/>- </text:span><text:span text:style-name="T18">нагородження учасників ЧУ з бігу по </text:span><text:span text:style-name="T21">шосе</text:span><text:span text:style-name="T18"> на 10км: чоловіки — 1,2,3місця, <text:s text:c="5"/>жінки — 1,2,3 </text:span><text:span text:style-name="T20">місця;</text:span></text:p>
      <text:p text:style-name="Standard"><text:span text:style-name="T16">1</text:span><text:span text:style-name="T17">2</text:span><text:span text:style-name="T16">.</text:span><text:span text:style-name="T17">00 <text:s text:c="2"/></text:span><text:span text:style-name="T16"><text:tab/>-</text:span><text:span text:style-name="T17">н</text:span><text:span text:style-name="T18">агородження учасників-аматорів “</text:span><text:span text:style-name="T19">Львівської десятки 2017”</text:span><text:span text:style-name="T18"> з бігу по </text:span><text:span text:style-name="T21">шосе</text:span><text:span text:style-name="T18"> на <text:s text:c="6"/>10км;</text:span></text:p>
      <text:p text:style-name="Standard">1<text:span text:style-name="T9">2</text:span>.<text:span text:style-name="T9">3</text:span>0 <text:span text:style-name="T7"><text:s text:c="14"/>- </text:span>загальна фотографія мешканців м. <text:span text:style-name="T23">Львів </text:span>які подолали лінію Фінішу;</text:p>
      <text:p text:style-name="P14">1<text:span text:style-name="T9">2</text:span>.<text:span text:style-name="T9">5</text:span>0<text:span text:style-name="T7"> <text:s text:c="14"/>- закриття змагань</text:span>.</text:p>
      <text:p text:style-name="P14"/>
      <text:p text:style-name="P19">5. Базові правила проведення Змагання.</text:p>
      <text:p text:style-name="P22">Організатор змагань залишає за собою право скасувати змагання (до або під час <text:soft-page-break/>проведення) через форс-мажорні обставини. </text:p>
      <text:p text:style-name="P9">Правила та загальні умови – офіційний документ, який діє на правах договору між організатором і учасником змагань. Будь-які пропозиції, поправки і доповнення до цього документу приймаються на електронну пошту організатора змагань: <text:a xlink:type="simple" xlink:href="mailto:bekass263@gmail.com"><text:span text:style-name="T3">bekass263@gmail.com</text:span></text:a></text:p>
      <text:p text:style-name="P13">Здоров'я </text:p>
      <text:p text:style-name="P9">Кожен учасник змагань добровільно бере участь у змаганнях, визнаючи всі ймовірні ризики для власного здоров'я під час і після їх закінчення. Кожен учасник змагань бере на себе особисту відповідальність за свій фізичний стан і здатність завершити обрану дистанцію змагань. Громадяни іноземних держав зобов’язані надати медичне страхування, яка покриває участь у спортивних змаганнях. </text:p>
      <text:p text:style-name="P23"/>
      <text:p text:style-name="P24">6. Витрати по організації та проведенню змагань</text:p>
      <text:p text:style-name="P10">Змагання проводиться за ділового фінансування <text:span text:style-name="T24">ПП ШипШина</text:span>, <text:span text:style-name="T24">а також </text:span>за рахунок залучення спонсорів та партн<text:span text:style-name="T24">ерів</text:span>. <text:s/>Витрати по проїзду, розміщенню та харчуванню несуть організації, що відряджають учасників на Змагання, або самі учасники, а організатори забезпечують спеціальні умови з боку готелів, надаючи доступну вартість для проживання. </text:p>
      <text:p text:style-name="P25"/>
      <text:p text:style-name="P26">7. Умови допуску до змагань:</text:p>
      <text:p text:style-name="P6">Допуск учасників до змагань здійснюється за наявності документів, що надаються Оргкомітету при отриманні стартового <text:span text:style-name="T24">номера</text:span> учасника: </text:p>
      <text:p text:style-name="P6">- Посвідчення особи, що підтверджує вік учасника (обов'язково для всіх учасників);</text:p>
      <text:p text:style-name="P6">- Громадяни іноземних держав зобов’язані надати медичний страховий поліс, який покриває участь у спортивних змаганнях.</text:p>
      <text:p text:style-name="P6"><text:s/>Медичні документи, надані в Оргкомітет, не повертаються.</text:p>
      <text:p text:style-name="P6"><text:s/>Медичні документи повинні бути оформлені не раніше 6 місяців до змагань.</text:p>
      <text:p text:style-name="P7">Для учасників змагань у віці 14 років і молодше підтвердження віку здійснюють батьки або уповноважені <text:span text:style-name="T28">супроводжуючи</text:span> особи (тренер, викладач тощо). <text:s/>Вік учасника визначається на дату проведення забігу на підставі наданих документів: 1<text:span text:style-name="T26">7</text:span> вересня 2017р. </text:p>
      <text:p text:style-name="P7"/>
      <text:p text:style-name="P20">8. Маршрути і траса</text:p>
      <text:p text:style-name="P11">Старт і фініш <text:span text:style-name="T26">здійснюється на проспекті Свобода, біля Оперного театру</text:span>. </text:p>
      <text:p text:style-name="P11">Довжина дистанції <text:span text:style-name="T26">10</text:span>км. </text:p>
      <text:p text:style-name="P15"/>
      <text:p text:style-name="P20">9. Визначення переможців та призерів</text:p>
      <text:p text:style-name="P11">Визначення переможців та призерів Змагання серед легкоатлетів відбувається за фактом приходу відповідно до пункту №165.24 (правила IAAF). Переможець змагань визначається за найменшим часом проходження всієї дистанції. </text:p>
      <text:p text:style-name="P15"/>
      <text:p text:style-name="P20">10. Нагородження переможців</text:p>
      <text:p text:style-name="P11"><text:span text:style-name="T26">Переможці та призери Чемпіонату України з бігу по </text:span><text:span text:style-name="T28">шосе</text:span><text:span text:style-name="T26"> на 10км нагороджуються медалями та дипломами.</text:span></text:p>
      <text:p text:style-name="P31">Переможці “Львівської десятки 2017” в абсолютній першості <text:s/>з 1 по 3 місце серед чоловіків і жінок нагороджуються кубками і дипломами.</text:p>
      <text:p text:style-name="P12"><text:span text:style-name="T26">Переможці та призери <text:s/>“Львівської десятки 2017” у вікових групах серед чоловіків і жінок нагороджуються медалями і дипломами. </text:span><text:span text:style-name="T28">Якщо у віковій групі менше 3 учасників, то вони автоматично переходять у молодшу вікову групу. </text:span></text:p>
      <text:p text:style-name="P12"><text:span text:style-name="T26">Також нагороджу</text:span><text:span text:style-name="T28">ю</text:span><text:span text:style-name="T26">ться кубк</text:span><text:span text:style-name="T28">ами</text:span><text:span text:style-name="T26"> найстарш</text:span><text:span text:style-name="T28">і</text:span><text:span text:style-name="T26"> учасник</text:span><text:span text:style-name="T28">и</text:span><text:span text:style-name="T26"> змагань серед жінок і чоловіків, як</text:span><text:span text:style-name="T28">і</text:span><text:span text:style-name="T26"> подола</text:span><text:span text:style-name="T28">ли</text:span><text:span text:style-name="T26"> дистанцію у визначений ліміт часу.</text:span></text:p>
      <text:p text:style-name="P31">Вікові групи:</text:p>
      <text:p text:style-name="P31">- до 20 років;</text:p>
      <text:p text:style-name="P11"><text:span text:style-name="T26">- 2</text:span><text:span text:style-name="T27">0</text:span><text:span text:style-name="T26"> - 29 років; </text:span></text:p>
      <text:p text:style-name="P32">- 30 - 39 років;</text:p>
      <text:p text:style-name="P32">- 40 - 49 років;</text:p>
      <text:p text:style-name="P32">- 50 - 59 років;</text:p>
      <text:p text:style-name="P32"><text:soft-page-break/>- 60+ років</text:p>
      <text:p text:style-name="P33"/>
      <text:p text:style-name="P21"/>
      <text:p text:style-name="P21">1<text:span text:style-name="T29">1. Особисті дані</text:span></text:p>
      <text:p text:style-name="P27">Кожен учасник змагань згоден на використання його особистих даних, фото, відео або аудіо матеріалів з його участю і без узгодження з ним для реклами заходу без будь- якої компенсації з боку організатора змагань. Всі фото та відеоматеріали змагань, доступні організатору змагань, можуть бути використані організатором змагань як допоміжні документи, що підтверджують точність результатів змагань і випадки порушення правил змагань. </text:p>
      <text:p text:style-name="P16"/>
      <text:p text:style-name="P17"><text:span text:style-name="T29">16.Наші контакти:</text:span> </text:p>
      <text:p text:style-name="P17">+38 (0<text:span text:style-name="T27">50</text:span>) <text:span text:style-name="T27">374 4567</text:span> – <text:span text:style-name="T27">Олександр,</text:span> e-mail: <text:span text:style-name="T4">bekass263@gmail.com</text:span> </text:p>
      <text:p text:style-name="P17">+38 (0<text:span text:style-name="T27">6</text:span>7) <text:span text:style-name="T27">353 8293</text:span> – Микола, </text:p>
      <text:p text:style-name="P17"><text:span text:style-name="T27">+38 (097) 162 3332 </text:span><text:span text:style-name="T28">-</text:span><text:span text:style-name="T27"> Валері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00:12.06</meta:creation-date>
    <dc:date>2017-09-01T17:10:25.09</dc:date>
    <meta:editing-duration>PT21M33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3" meta:paragraph-count="71" meta:word-count="843" meta:character-count="6079" meta:non-whitespace-character-count="5185"/>
  </office:meta>
</office:document-meta>
</file>